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0" style:family="paragraph">
      <style:paragraph-properties fo:break-before="page"/>
      <style:text-properties fo:language="en" fo:country="US"/>
    </style:style>
    <style:style style:name="P2" style:parent-style-name="Heading1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ListParagraph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ListParagraph" style:family="paragraph">
      <style:text-properties fo:language="en" fo:country="US"/>
    </style:style>
    <style:style style:name="P7" style:parent-style-name="Heading1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ListParagraph" style:family="paragraph">
      <style:text-properties fo:language="en" fo:country="US"/>
    </style:style>
    <style:style style:name="P10" style:parent-style-name="ListParagraph" style:family="paragraph">
      <style:text-properties fo:language="en" fo:country="US"/>
    </style:style>
    <style:style style:name="P11" style:parent-style-name="ListParagraph" style:family="paragraph">
      <style:text-properties fo:language="en" fo:country="US"/>
    </style:style>
    <style:style style:name="P12" style:parent-style-name="ListParagraph" style:family="paragraph">
      <style:text-properties fo:language="en" fo:country="US"/>
    </style:style>
    <style:style style:name="P13" style:parent-style-name="ListParagraph" style:family="paragraph">
      <style:text-properties fo:language="en" fo:country="US"/>
    </style:style>
    <style:style style:name="P14" style:parent-style-name="ListParagraph" style:family="paragraph">
      <style:text-properties fo:language="en" fo:country="US"/>
    </style:style>
    <style:style style:name="P15" style:parent-style-name="Heading1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Heading1" style:family="paragraph">
      <style:text-properties fo:language="en" fo:country="US"/>
    </style:style>
    <style:style style:name="P20" style:parent-style-name="Heading2" style:family="paragraph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style="italic" style:font-style-asian="italic"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font-style="italic" style:font-style-asian="italic" fo:language="en" fo:country="US"/>
    </style:style>
    <style:style style:name="T25" style:parent-style-name="DefaultParagraphFont" style:family="text">
      <style:text-properties fo:font-style="italic" style:font-style-asian="italic"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style="italic" style:font-style-asian="italic"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Heading2" style:family="paragraph">
      <style:text-properties fo:language="en" fo:country="US"/>
    </style:style>
    <style:style style:name="P30" style:parent-style-name="ListParagraph" style:family="paragraph">
      <style:text-properties fo:language="en" fo:country="US"/>
    </style:style>
    <style:style style:name="P31" style:parent-style-name="ListParagraph" style:family="paragraph">
      <style:text-properties fo:language="en" fo:country="US"/>
    </style:style>
    <style:style style:name="P32" style:parent-style-name="ListParagraph" style:family="paragraph">
      <style:text-properties fo:language="en" fo:country="US"/>
    </style:style>
    <style:style style:name="P33" style:parent-style-name="Heading2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Heading1" style:family="paragraph">
      <style:text-properties fo:language="en" fo:country="US"/>
    </style:style>
    <style:style style:name="P36" style:parent-style-name="Heading2" style:family="paragraph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tyle="italic" style:font-style-asian="italic"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font-style="italic" style:font-style-asian="italic" fo:language="en" fo:country="US"/>
    </style:style>
    <style:style style:name="T41" style:parent-style-name="DefaultParagraphFont" style:family="text">
      <style:text-properties fo:font-style="italic" style:font-style-asian="italic"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font-style="italic" style:font-style-asian="italic"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Heading2" style:family="paragraph">
      <style:text-properties fo:language="en" fo:country="US"/>
    </style:style>
    <style:style style:name="P46" style:parent-style-name="ListParagraph" style:family="paragraph">
      <style:text-properties fo:language="en" fo:country="US"/>
    </style:style>
    <style:style style:name="P47" style:parent-style-name="ListParagraph" style:family="paragraph">
      <style:text-properties fo:language="en" fo:country="US"/>
    </style:style>
    <style:style style:name="P48" style:parent-style-name="ListParagraph" style:family="paragraph">
      <style:text-properties fo:language="en" fo:country="US"/>
    </style:style>
    <style:style style:name="P49" style:parent-style-name="Heading2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Heading1" style:family="paragraph">
      <style:text-properties fo:language="en" fo:country="US"/>
    </style:style>
    <style:style style:name="P52" style:parent-style-name="Heading2" style:family="paragraph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font-style="italic" style:font-style-asian="italic"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font-style="italic" style:font-style-asian="italic" fo:language="en" fo:country="US"/>
    </style:style>
    <style:style style:name="T57" style:parent-style-name="DefaultParagraphFont" style:family="text">
      <style:text-properties fo:font-style="italic" style:font-style-asian="italic"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font-style="italic" style:font-style-asian="italic" fo:language="en" fo:country="US"/>
    </style:style>
    <style:style style:name="T60" style:parent-style-name="DefaultParagraphFont" style:family="text">
      <style:text-properties fo:language="en" fo:country="US"/>
    </style:style>
    <style:style style:name="P61" style:parent-style-name="Heading2" style:family="paragraph">
      <style:text-properties fo:language="en" fo:country="US"/>
    </style:style>
    <style:style style:name="P62" style:parent-style-name="ListParagraph" style:family="paragraph">
      <style:text-properties fo:language="en" fo:country="US"/>
    </style:style>
    <style:style style:name="P63" style:parent-style-name="ListParagraph" style:family="paragraph">
      <style:text-properties fo:language="en" fo:country="US"/>
    </style:style>
    <style:style style:name="P64" style:parent-style-name="ListParagraph" style:family="paragraph">
      <style:text-properties fo:language="en" fo:country="US"/>
    </style:style>
    <style:style style:name="P65" style:parent-style-name="Heading2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Heading1" style:master-page-name="MP1" style:family="paragraph">
      <style:paragraph-properties fo:break-before="page"/>
      <style:text-properties fo:language="en" fo:country="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font-weight="bold" style:font-weight-asian="bold"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font-weight="bold" style:font-weight-asian="bold"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font-weight="bold" style:font-weight-asian="bold"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font-weight="bold" style:font-weight-asian="bold"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font-weight="bold" style:font-weight-asian="bold"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font-weight="bold" style:font-weight-asian="bold"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font-style="italic" style:font-style-asian="italic"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font-style="italic" style:font-style-asian="italic" fo:language="en" fo:country="US"/>
    </style:style>
    <style:style style:name="T88" style:parent-style-name="DefaultParagraphFont" style:family="text">
      <style:text-properties fo:font-style="italic" style:font-style-asian="italic"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font-style="italic" style:font-style-asian="italic"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text-properties fo:language="en" fo:country="US"/>
    </style:style>
  </office:automatic-styles>
  <office:body>
    <office:text text:use-soft-page-breaks="true">
      <text:p text:style-name="P1">Request<text:s/>For perfsonarUI User Stories<text:s/>and<text:s/>Usage Scenarios</text:p>
      <text:h text:style-name="P2" text:outline-level="1">User Story<text:s/>Example</text:h>
      <text:p text:style-name="P3">These are just examples:</text:p>
      <text:list text:style-name="LFO1" text:continue-numbering="true">
        <text:list-item>
          <text:p text:style-name="P4">As a perfsonarUI user I would like to study link utilization of<text:s/>Amsterdam Géant interface which links to TWARN from a<text:s/>certain period<text:s/>of time and compare it to Paris Géant interface which links to LHCONE so I can better understand the difference in utilization.</text:p>
        </text:list-item>
      </text:list>
      <text:p text:style-name="P5">Or:</text:p>
      <text:list text:style-name="LFO1" text:continue-numbering="true">
        <text:list-item>
          <text:p text:style-name="P6">As perfsonarUI user and network administrator of my domain I would like to add my own RRD MA<text:s/>installation<text:s/>so I can access link utilization data for the domain I’m administering.</text:p>
        </text:list-item>
      </text:list>
      <text:h text:style-name="P7" text:outline-level="1">Usage Scenario Example</text:h>
      <text:p text:style-name="P8">For the story number 2 stated above usage scenario would look something like this:</text:p>
      <text:list text:style-name="LFO2" text:continue-numbering="true">
        <text:list-item>
          <text:p text:style-name="P9">In left hand menu click “Settings”;</text:p>
        </text:list-item>
        <text:list-item>
          <text:p text:style-name="P10">In newly appeared menu click “Configure service list”;</text:p>
        </text:list-item>
        <text:list-item>
          <text:p text:style-name="P11">In the main center view if the checkbox “Use local services” is not checked – check it;</text:p>
        </text:list-item>
        <text:list-item>
          <text:p text:style-name="P12">Click “Add” button;</text:p>
        </text:list-item>
        <text:list-item>
          <text:p text:style-name="P13">Fill all the fields that relate to my installation of RRD MA and click “Add” button</text:p>
          <text:list text:continue-numbering="true">
            <text:list-item>
              <text:p text:style-name="P14">Be sure to select “RRD_MA” as a type from “Type” drop down menu.</text:p>
            </text:list-item>
          </text:list>
        </text:list-item>
      </text:list>
      <text:h text:style-name="P15" text:outline-level="1">User Story Questionnaire</text:h>
      <text:p text:style-name="P16">Tell, from your own perspective, what are<text:s/>most common needs or most common problems<text:s/>that you solve using psUI?</text:p>
      <text:p text:style-name="P17">You don’t need to state<text:s/>all<text:s/>the steps required to perform certain functionality, I probably know them all since I’m the developer, but only the specific ones you think I’ll find interesting.</text:p>
      <text:p text:style-name="P18">For each<text:s/>user scenario that you think of feel free to copy/paste section below.</text:p>
      <text:list text:style-name="LFO4" text:continue-numbering="true">
        <text:list-item>
          <text:p text:style-name="P19">psUI User Story</text:p>
        </text:list-item>
      </text:list>
      <text:h text:style-name="P20" text:outline-level="2">User Story</text:h>
      <text:p text:style-name="Normal"><text:span text:style-name="T21">As<text:s/></text:span><text:span text:style-name="T22">&lt;a user&gt;</text:span><text:span text:style-name="T23"><text:s/>I want to<text:s/></text:span><text:span text:style-name="T24">&lt;</text:span><text:span text:style-name="T25">do something&gt;</text:span><text:span text:style-name="T26"><text:s/>so that<text:s/></text:span><text:span text:style-name="T27">&lt;I can accomplish goal&gt;</text:span><text:span text:style-name="T28">.</text:span></text:p>
      <text:soft-page-break/>
      <text:h text:style-name="P29" text:outline-level="2">Usage Scenario</text:h>
      <text:list text:style-name="LFO3" text:continue-numbering="true">
        <text:list-item>
          <text:p text:style-name="P30">Some</text:p>
        </text:list-item>
        <text:list-item>
          <text:p text:style-name="P31">Specific</text:p>
        </text:list-item>
        <text:list-item>
          <text:p text:style-name="P32">Steps.</text:p>
        </text:list-item>
      </text:list>
      <text:h text:style-name="P33" text:outline-level="2">Comments</text:h>
      <text:p text:style-name="P34">What could be done better or improved in psUI so you can accomplish this specific need? Do you have any objections to the way the psUI offers this functionality?<text:s/></text:p>
      <text:list text:style-name="LFO4" text:continue-numbering="true">
        <text:list-item>
          <text:p text:style-name="P35">psUI User Story</text:p>
        </text:list-item>
      </text:list>
      <text:h text:style-name="P36" text:outline-level="2">User Story</text:h>
      <text:p text:style-name="Normal"><text:span text:style-name="T37">As<text:s/></text:span><text:span text:style-name="T38">&lt;a user&gt;</text:span><text:span text:style-name="T39"><text:s/>I want to<text:s/></text:span><text:span text:style-name="T40">&lt;</text:span><text:span text:style-name="T41">do something&gt;</text:span><text:span text:style-name="T42"><text:s/>so that<text:s/></text:span><text:span text:style-name="T43">&lt;I can accomplish goal&gt;</text:span><text:span text:style-name="T44">.</text:span></text:p>
      <text:h text:style-name="P45" text:outline-level="2">Usage Scenario</text:h>
      <text:list text:style-name="LFO5" text:continue-numbering="true">
        <text:list-item>
          <text:p text:style-name="P46">Some</text:p>
        </text:list-item>
        <text:list-item>
          <text:p text:style-name="P47">Specific</text:p>
        </text:list-item>
        <text:list-item>
          <text:p text:style-name="P48">Steps.</text:p>
        </text:list-item>
      </text:list>
      <text:h text:style-name="P49" text:outline-level="2">Comments</text:h>
      <text:p text:style-name="P50">What could be done better or improved in psUI so you can accomplish this specific need? Do you have any objections to the way the psUI offers this functionality?<text:s/></text:p>
      <text:list text:style-name="LFO4" text:continue-numbering="true">
        <text:list-item>
          <text:p text:style-name="P51">psUI User Story</text:p>
        </text:list-item>
      </text:list>
      <text:h text:style-name="P52" text:outline-level="2">User Story</text:h>
      <text:p text:style-name="Normal"><text:span text:style-name="T53">As<text:s/></text:span><text:span text:style-name="T54">&lt;a user&gt;</text:span><text:span text:style-name="T55"><text:s/>I want to<text:s/></text:span><text:span text:style-name="T56">&lt;</text:span><text:span text:style-name="T57">do something&gt;</text:span><text:span text:style-name="T58"><text:s/>so that<text:s/></text:span><text:span text:style-name="T59">&lt;I can accomplish goal&gt;</text:span><text:span text:style-name="T60">.</text:span></text:p>
      <text:h text:style-name="P61" text:outline-level="2">Usage Scenario</text:h>
      <text:list text:style-name="LFO6" text:continue-numbering="true">
        <text:list-item>
          <text:p text:style-name="P62">Some</text:p>
        </text:list-item>
        <text:list-item>
          <text:p text:style-name="P63">Specific</text:p>
        </text:list-item>
        <text:list-item>
          <text:p text:style-name="P64">Steps.</text:p>
        </text:list-item>
      </text:list>
      <text:h text:style-name="P65" text:outline-level="2">Comments</text:h>
      <text:p text:style-name="P66">What could be done better or improved in psUI so you can accomplish this specific need? Do you have any objections to the way the psUI offers this functionality?<text:s/></text:p>
      <text:soft-page-break/>
      <text:h text:style-name="P67" text:outline-level="1">Background</text:h>
      <text:p text:style-name="Normal"><text:span text:style-name="T68">User story</text:span><text:span text:style-name="T69"><text:s/>is a narrative told from the software user’s perspective about particular need that user has or specific situation he finds himself in and that needs to be resolved using software.<text:s/></text:span></text:p>
      <text:p text:style-name="Normal"><text:span text:style-name="T70">User story can be seen as an answer to several questions a developer would ask the user about his motivation and needs in using the software – usually<text:s/></text:span><text:span text:style-name="T71">who</text:span><text:span text:style-name="T72">,</text:span><text:span text:style-name="T73"><text:s/>what</text:span><text:span text:style-name="T74">,</text:span><text:span text:style-name="T75"><text:s/>to what end/goal</text:span><text:span text:style-name="T76">,</text:span><text:span text:style-name="T77"><text:s/>sometimes augmented with<text:s/></text:span><text:span text:style-name="T78">when</text:span><text:span text:style-name="T79">,</text:span><text:span text:style-name="T80"><text:s/>how<text:s/></text:span><text:span text:style-name="T81">and<text:s/></text:span><text:span text:style-name="T82">for what reason/why</text:span><text:span text:style-name="T83">.</text:span></text:p>
      <text:p text:style-name="Normal"><text:span text:style-name="T84">User stories as typically expressed in a form “As<text:s/></text:span><text:span text:style-name="T85">&lt;a user&gt;</text:span><text:span text:style-name="T86"><text:s/>I want to<text:s/></text:span><text:span text:style-name="T87">&lt;</text:span><text:span text:style-name="T88">do something&gt;</text:span><text:span text:style-name="T89"><text:s/>so that<text:s/></text:span><text:span text:style-name="T90">&lt;I can accomplish goal&gt;</text:span><text:span text:style-name="T91">”</text:span><text:span text:style-name="T92">.</text:span></text:p>
      <text:p text:style-name="Normal"><text:span text:style-name="T93">Use cases/</text:span><text:span text:style-name="T94">User tasks</text:span><text:span text:style-name="T95"><text:s/>may be derived from user stories as concrete technical requirements that are for developers to develop.<text:s/></text:span></text:p>
      <text:p text:style-name="Normal"><text:span text:style-name="T96">Usage scenario</text:span><text:span text:style-name="T97"><text:s/>is<text:s/></text:span><text:span text:style-name="T98">a narrative that describes steps in completing user tasks/user stories. Depending on whom you ask usage scenario overlaps with<text:s/></text:span><text:span text:style-name="T99">use case</text:span><text:span text:style-name="T100">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C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Times New Roman" style:font-name-complex="Times New Roman" fo:font-weight="bold" style:font-weight-asian="bold" style:font-weight-complex="bold" fo:color="#0B5294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weight="bold" style:font-weight-asian="bold" style:font-weight-complex="bold" fo:color="#0F6FC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0F6FC6" fo:border-right="none" fo:padding-top="0in" fo:padding-left="0in" fo:padding-bottom="0.0555in" fo:padding-right="0in" style:shadow="none" fo:margin-bottom="0.2083in" fo:line-height="100%"/>
      <style:text-properties style:font-name="Calibri" style:font-name-asian="Times New Roman" style:font-name-complex="Times New Roman" fo:color="#03485B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color="#03485B" fo:letter-spacing="0.0034in" style:letter-kerning="true" fo:font-size="26pt" style:font-size-asian="26pt" style:font-size-complex="26pt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B5294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F6FC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ade Martinovic</meta:initial-creator>
    <dc:creator>Rade Martinovic</dc:creator>
    <meta:creation-date>2013-02-06T12:11:00Z</meta:creation-date>
    <dc:date>2013-02-06T12:11:00Z</dc:date>
    <meta:template xlink:href="Normal.dotm" xlink:type="simple"/>
    <meta:editing-cycles>2</meta:editing-cycles>
    <meta:editing-duration>PT63060S</meta:editing-duration>
    <meta:document-statistic meta:page-count="3" meta:paragraph-count="6" meta:word-count="472" meta:character-count="3159" meta:row-count="22" meta:non-whitespace-character-count="2693"/>
  </office:meta>
</office:document-meta>
</file>