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B0000005015124234.jpg"/>
  <manifest:file-entry manifest:media-type="image/jpeg" manifest:full-path="Pictures/100000000000006B000000505134B613.jpg"/>
  <manifest:file-entry manifest:media-type="image/png" manifest:full-path="Pictures/10000201000000AB000000418DDD86DC.png"/>
  <manifest:file-entry manifest:media-type="image/jpeg" manifest:full-path="Pictures/100000000000006600000050502C4A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el1-title">
      <style:graphic-properties draw:stroke="none" draw:fill="none" draw:fill-color="#ffffff" draw:textarea-horizontal-align="left" draw:textarea-vertical-align="middle" draw:auto-grow-height="true" draw:auto-grow-width="false" fo:min-height="1.015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el1-subtitle" style:list-style-name="L2">
      <style:graphic-properties draw:stroke="none" draw:fill="none" draw:fill-color="#ffffff" draw:textarea-horizontal-align="left" draw:textarea-vertical-align="top" draw:auto-grow-height="true" draw:auto-grow-width="false" fo:min-height="3.758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Titel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327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Standard-notes">
      <style:graphic-properties draw:stroke="none" draw:fill="none" draw:fill-color="#ffffff" draw:auto-grow-height="true" fo:min-height="11.419cm" draw:shadow="hidden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0.474cm" fo:min-width="0cm" fo:padding-top="0.128cm" fo:padding-bottom="0.128cm" fo:padding-left="0.256cm" fo:padding-right="0.256cm" fo:wrap-option="no-wrap" draw:shadow="hidden"/>
    </style:style>
    <style:style style:name="pr7" style:family="presentation" style:parent-style-name="Standard-notes">
      <style:graphic-properties draw:stroke="none" draw:fill="none" draw:fill-color="#ffffff" draw:auto-grow-height="true" fo:min-height="11.419cm" draw:shadow="hidden" draw:shadow-color="#808080"/>
    </style:style>
    <style:style style:name="pr8" style:family="presentation" style:parent-style-name="Standard-outline1">
      <style:graphic-properties draw:stroke="none" draw:fill="none" draw:fill-color="#00ccff" draw:textarea-horizontal-align="left" draw:textarea-vertical-align="top" draw:auto-grow-height="true" draw:auto-grow-width="false" fo:min-height="11.423cm" fo:min-width="0cm" fo:padding-top="0.13cm" fo:padding-bottom="0.13cm" fo:padding-left="0.25cm" fo:padding-right="0.25cm" fo:wrap-option="no-wrap" draw:shadow="hidden" draw:shadow-color="#000000"/>
    </style:style>
    <style:style style:name="pr9" style:family="presentation" style:parent-style-name="Standard-outline1">
      <style:graphic-properties draw:stroke="none" draw:fill="none" draw:fill-color="#00ccff" draw:textarea-horizontal-align="left" draw:textarea-vertical-align="top" draw:auto-grow-height="true" draw:auto-grow-width="false" fo:min-height="11.422cm" fo:min-width="0cm" fo:padding-top="0.13cm" fo:padding-bottom="0.13cm" fo:padding-left="0.25cm" fo:padding-right="0.25cm" fo:wrap-option="no-wrap" draw:shadow="hidden" draw:shadow-color="#000000"/>
    </style:style>
    <style:style style:name="pr10" style:family="presentation" style:parent-style-name="Standard-outline1">
      <style:graphic-properties draw:stroke="none" draw:fill="none" draw:fill-color="#00ccff" draw:textarea-horizontal-align="center" draw:textarea-vertical-align="middle" draw:auto-grow-height="true" draw:auto-grow-width="false" fo:min-height="6.296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text-align="center" text:enable-numbering="false" fo:text-indent="0cm"/>
    </style:style>
    <style:style style:name="P4" style:family="paragraph">
      <style:paragraph-properties fo:margin-left="0cm" fo:margin-right="0cm" fo:margin-top="0.176cm" fo:margin-bottom="0cm" fo:line-height="104%" fo:text-align="center" text:enable-numbering="false" fo:text-indent="0cm"/>
    </style:style>
    <style:style style:name="P5" style:family="paragraph">
      <style:paragraph-properties fo:margin-left="0cm" fo:margin-right="0cm" fo:margin-top="0.176cm" fo:margin-bottom="0cm" fo:text-align="center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3.492cm" fo:margin-right="0cm" fo:margin-top="0.176cm" fo:margin-bottom="0cm" text:enable-numbering="false" fo:text-indent="-0.952cm"/>
    </style:style>
    <style:style style:name="P9" style:family="paragraph">
      <style:paragraph-properties fo:margin-left="2.222cm" fo:margin-right="0cm" fo:margin-top="0.176cm" fo:margin-bottom="0cm" text:enable-numbering="true" fo:text-indent="-0.952cm"/>
    </style:style>
    <style:style style:name="P10" style:family="paragraph">
      <style:paragraph-properties fo:margin-left="3.492cm" fo:margin-right="0cm" fo:margin-top="0.176cm" fo:margin-bottom="0cm" text:enable-numbering="true" fo:text-indent="-0.952cm"/>
    </style:style>
    <style:style style:name="P11" style:family="paragraph">
      <style:paragraph-properties fo:margin-left="3.492cm" fo:margin-right="0cm" text:enable-numbering="tru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0.952cm" fo:margin-right="0cm" fo:margin-top="0.211cm" fo:margin-bottom="0cm" text:enable-numbering="true" fo:text-indent="-0.952cm"/>
    </style:style>
    <style:style style:name="P15" style:family="paragraph">
      <style:paragraph-properties fo:margin-left="3.175cm" fo:margin-right="0cm" fo:margin-top="0.211cm" fo:margin-bottom="0cm" fo:line-height="100%" text:enable-numbering="false" fo:text-indent="-0.635cm"/>
    </style:style>
    <style:style style:name="P16" style:family="paragraph">
      <style:paragraph-properties fo:margin-left="3.175cm" fo:margin-right="0cm" text:enable-numbering="true" fo:text-indent="-0.635cm"/>
    </style:style>
    <style:style style:name="P17" style:family="paragraph">
      <style:paragraph-properties fo:margin-left="0.952cm" fo:margin-right="0cm" fo:margin-top="0.211cm" fo:margin-bottom="0cm" text:enable-numbering="false" fo:text-indent="-0.952cm"/>
    </style:style>
    <style:style style:name="P18" style:family="paragraph">
      <style:paragraph-properties fo:margin-left="0.952cm" fo:margin-right="0cm" fo:margin-top="0.211cm" fo:margin-bottom="0cm" fo:text-align="start" text:enable-numbering="false" fo:text-indent="-0.952cm"/>
    </style:style>
    <style:style style:name="P19" style:family="paragraph">
      <style:paragraph-properties fo:margin-left="0.952cm" fo:margin-right="0cm" fo:margin-top="0.211cm" fo:margin-bottom="0cm" text:enable-numbering="false" fo:text-indent="-0.952cm" style:writing-mode="lr-tb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 fo:font-family="'Arial Narrow'" style:font-family-generic="swiss" style:font-pitch="variable" fo:language="en" fo:country="GB" fo:text-shadow="1pt 1pt"/>
    </style:style>
    <style:style style:name="T2" style:family="text">
      <style:text-properties fo:color="#ff9900"/>
    </style:style>
    <style:style style:name="T3" style:family="text">
      <style:text-properties fo:color="#ffffff" fo:font-size="16pt" fo:language="en" fo:country="GB" style:font-family-asian="굴림" style:font-pitch-asian="variable" style:font-size-asian="16pt" style:language-asian="ko" style:country-asian="KR" style:font-family-complex="굴림" style:font-pitch-complex="variable" style:font-size-complex="16pt"/>
    </style:style>
    <style:style style:name="T4" style:family="text">
      <style:text-properties fo:color="#ffffff" fo:font-size="24pt" fo:language="en" fo:country="GB" style:font-family-asian="굴림" style:font-pitch-asian="variable" style:font-size-asian="20pt" style:language-asian="ko" style:country-asian="KR" style:font-family-complex="굴림" style:font-pitch-complex="variable" style:font-size-complex="20pt"/>
    </style:style>
    <style:style style:name="T5" style:family="text">
      <style:text-properties fo:color="#ffffff" fo:font-size="24pt" fo:language="en" fo:country="GB" fo:font-weight="normal" style:font-size-asian="20pt" style:font-size-complex="20pt"/>
    </style:style>
    <style:style style:name="T6" style:family="text">
      <style:text-properties fo:color="#ffffff" fo:font-size="24pt" fo:language="en" fo:country="GB" fo:font-weight="normal" style:font-family-asian="굴림" style:font-pitch-asian="variable" style:font-size-asian="20pt" style:language-asian="ko" style:country-asian="KR" style:font-family-complex="굴림" style:font-pitch-complex="variable" style:font-size-complex="20pt"/>
    </style:style>
    <style:style style:name="T7" style:family="text">
      <style:text-properties fo:color="#ffffff" fo:language="en" fo:country="GB" style:font-family-asian="굴림" style:font-pitch-asian="variable" style:language-asian="ko" style:country-asian="KR" style:font-family-complex="굴림" style:font-pitch-complex="variable"/>
    </style:style>
    <style:style style:name="T8" style:family="text">
      <style:text-properties fo:color="#ffffff" fo:font-size="24pt" fo:language="en" fo:country="GB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9" style:family="text">
      <style:text-properties fo:color="#ffffff" fo:font-size="24pt" fo:language="en" fo:country="GB" fo:font-weight="normal" style:font-size-asian="24pt" style:font-size-complex="24pt"/>
    </style:style>
    <style:style style:name="T10" style:family="text">
      <style:text-properties fo:color="#ffffff" fo:font-size="24pt" fo:language="en" fo:country="GB" fo:font-weight="bold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11" style:family="text">
      <style:text-properties fo:color="#ffffff" fo:font-size="24pt" fo:language="en" fo:country="GB" fo:font-weight="normal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12" style:family="text">
      <style:text-properties fo:color="#ffffff" fo:font-size="24pt" fo:language="de" fo:country="DE" style:font-size-asian="24pt" style:font-size-complex="24pt"/>
    </style:style>
    <style:style style:name="T13" style:family="text">
      <style:text-properties fo:color="#ff9900" fo:font-family="'Albertus Medium'" style:font-family-generic="swiss" style:font-pitch="variable" fo:font-size="24pt" fo:language="de" fo:country="DE" style:font-size-asian="24pt" style:font-size-complex="24pt"/>
    </style:style>
    <style:style style:name="T14" style:family="text">
      <style:text-properties fo:color="#ffffff" fo:font-size="24pt" fo:language="de" fo:country="DE" fo:font-weight="normal" style:font-size-asian="24pt" style:font-size-complex="24pt"/>
    </style:style>
    <style:style style:name="T15" style:family="text">
      <style:text-properties fo:color="#ffffff" fo:font-size="18pt" fo:language="de" fo:country="DE" fo:font-weight="normal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12d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text-properties fo:font-family="Wingdings" style:font-pitch="variable" style:font-charset="x-symbol" fo:color="#b2b2b2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b2b2b2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2b2b2" fo:font-size="100%"/>
      </text:list-level-style-bullet>
      <text:list-level-style-number text:level="3" style:num-suffix="." style:num-format="1">
        <style:list-level-properties text:space-before="2.54cm" text:min-label-width="0.952cm"/>
        <style:text-properties fo:color="#5f8ea8" fo:font-size="45%"/>
      </text:list-level-style-number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list-level-properties text:space-before="1.27cm" text:min-label-width="0.952cm"/>
        <style:text-properties fo:font-family="Wingdings" style:font-pitch="variable" style:font-charset="x-symbol" fo:color="#b2b2b2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2b2b2" fo:font-size="100%"/>
      </text:list-level-style-bullet>
      <text:list-level-style-bullet text:level="3" text:bullet-char="">
        <style:list-level-properties text:space-before="2.54cm" text:min-label-width="0.952cm"/>
        <style:text-properties fo:font-family="Wingdings" style:font-pitch="variable" style:font-charset="x-symbol" fo:color="#b2b2b2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2b2b2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WCTL update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17.657cm" svg:height="1.271cm" svg:x="4.444cm" svg:y="7.117cm" presentation:class="title" presentation:user-transformed="true">
          <draw:text-box>
            <text:p text:style-name="P1"><text:span text:style-name="T1">BWCTL update</text:span></text:p>
          </draw:text-box>
        </draw:frame>
        <draw:frame presentation:style-name="pr2" draw:text-style-name="P5" draw:layer="layout" svg:width="11.006cm" svg:height="4.014cm" svg:x="4.494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Jochen Reinwan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January 2007, Cambrid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0">
        <draw:frame presentation:style-name="pr4" draw:text-style-name="P12" draw:layer="layout" svg:width="21.885cm" svg:height="13.583cm" svg:x="2.087cm" svg:y="3.58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BWCTL Measurement Point Release 0.2</text:span><text:span text:style-name="T4"><text:line-break/></text:span><text:span text:style-name="T4">-&gt; Included in perfSONAR Release 1.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5">LS registr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Installations scrip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Doc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Interface description and specific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Smaller bug fixes and enhanc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0">
        <draw:frame presentation:style-name="pr6" draw:text-style-name="P12" draw:layer="layout" svg:width="21.885cm" svg:height="10.73cm" svg:x="2.098cm" svg:y="3.522cm" presentation:class="outline" presentation:user-transformed="true">
          <draw:text-box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BWCTL Web Cli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9">IPv6 measuremen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9">Smaller bug fixes and enhancemen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ilemma: Separate UI for BWCT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1">Different code base (PHP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1">New features like LS integration and AA need to be implemen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1">Integration in PerfsonarUI better sol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3T1">
        <draw:frame presentation:style-name="pr8" draw:text-style-name="P12" draw:layer="layout" svg:width="21.431cm" svg:height="11.683cm" svg:x="2.698cm" svg:y="4.524cm" presentation:class="outline" presentation:user-transformed="true">
          <draw:text-box>
            <text:list text:style-name="L6">
              <text:list-item>
                <text:p text:style-name="P14"><text:span text:style-name="T12">Regularly scheduled tests for JRA1</text:span></text:p>
              </text:list-item>
            </text:list>
            <text:list text:style-name="L6">
              <text:list-item>
                <text:p text:style-name="P14"><text:span text:style-name="T12">Traffic matrix (traceroute analysis)</text:span></text:p>
              </text:list-item>
            </text:list>
            <text:list text:style-name="L6">
              <text:list-item>
                <text:p text:style-name="P14"><text:span text:style-name="T12">Scheduled measurements on “edge to edge”</text:span></text:p>
              </text:list-item>
            </text:list>
            <text:list text:style-name="L6">
              <text:list-item>
                <text:p text:style-name="P14"><text:span text:style-name="T12">New NICs need to be added on most boxe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3T1">
        <draw:frame presentation:style-name="pr9" draw:text-style-name="P12" draw:layer="layout" svg:width="21.431cm" svg:height="11.682cm" svg:x="2.698cm" svg:y="4.444cm" presentation:class="outline" presentation:user-transformed="true">
          <draw:text-box>
            <text:list text:style-name="L6">
              <text:list-item>
                <text:p text:style-name="P14"><text:span text:style-name="T12">Next Step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4">Performance tests (profiling, memory usage, response times etc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4">Pushing hardware information (link capacity, measurement status) from BWCTL MP to 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4">Fully featured MA for BWCTL (saving measurements from MP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5">Can SQL MA be used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3T1">
        <office:forms form:automatic-focus="false" form:apply-design-mode="false"/>
        <draw:frame presentation:style-name="pr10" draw:text-style-name="P19" draw:layer="layout" svg:width="20.302cm" svg:height="6.556cm" svg:x="2.698cm" svg:y="4.444cm" presentation:class="outline" presentation:user-transformed="true">
          <draw:text-box>
            <text:list text:style-name="L6">
              <text:list-item>
                <text:p text:style-name="P17"><text:span text:style-name="T12"/></text:p>
              </text:list-item>
            </text:list>
            <text:list text:style-name="L6">
              <text:list-item>
                <text:p text:style-name="P17"><text:span text:style-name="T12"/></text:p>
              </text:list-item>
            </text:list>
            <text:list text:style-name="L6">
              <text:list-item>
                <text:p text:style-name="P17"><text:span text:style-name="T12"/></text:p>
              </text:list-item>
            </text:list>
            <text:list text:style-name="L6">
              <text:list-item>
                <text:p text:style-name="P18"><text:span text:style-name="T12">Questions? Comments?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1" draw:display-name="Dash 1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12d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</text:list-style>
      </style:graphic-properties>
      <style:paragraph-properties fo:margin-left="0cm" fo:margin-right="0cm" fo:margin-top="0.176cm" fo:margin-bottom="0cm" fo:line-height="15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1pt 1pt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827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5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12d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</text:list-style>
      </style:graphic-properties>
      <style:paragraph-properties fo:margin-left="0cm" fo:margin-right="0cm" fo:margin-top="0.176cm" fo:margin-bottom="0cm" fo:line-height="15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1pt 1pt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el1-background" style:family="presentation">
      <style:graphic-properties draw:stroke="none" svg:stroke-width="0.026cm" svg:stroke-color="#000000" draw:stroke-linejoin="miter" draw:fill="solid" draw:fill-color="#00827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5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3" style:family="presentation" style:parent-style-name="Titel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4" style:family="presentation" style:parent-style-name="Titel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5" style:family="presentation" style:parent-style-name="Titel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6" style:family="presentation" style:parent-style-name="Titel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7" style:family="presentation" style:parent-style-name="Titel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8" style:family="presentation" style:parent-style-name="Titel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9" style:family="presentation" style:parent-style-name="Titel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827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ccff" draw:textarea-horizontal-align="left" draw:textarea-vertical-align="top" draw:auto-grow-height="false" fo:padding-top="0.127cm" fo:padding-bottom="0.127cm" fo:padding-left="0.255cm" fo:padding-right="0.255cm" fo:wrap-option="no-wrap" draw:shadow="hidden" draw:shadow-color="#000000"/>
    </style:style>
    <style:style style:name="gr4" style:family="graphic" style:parent-style-name="standard">
      <style:graphic-properties draw:stroke="none" draw:fill="none" draw:fill-color="#00ccff" draw:textarea-horizontal-align="left" draw:textarea-vertical-align="top" draw:auto-grow-height="true" fo:padding-top="0.127cm" fo:padding-bottom="0.127cm" fo:padding-left="0.255cm" fo:padding-right="0.255cm" fo:wrap-option="no-wrap" draw:shadow="hidden" draw:shadow-color="#0000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dash" draw:stroke-dash="Dash_20_1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35cm" svg:stroke-color="#002d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none" draw:fill="none" draw:fill-color="#00cc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none" draw:fill="none" draw:fill-color="#00cc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5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Standard-backgroundobjects" style:list-style-name="L2">
      <style:graphic-properties draw:stroke="none" draw:fill="none" draw:fill-color="#00ccff" draw:textarea-horizontal-align="justify" draw:textarea-vertical-align="middle" draw:auto-grow-height="false" draw:auto-grow-width="false" fo:min-height="0.876cm" fo:min-width="0cm" fo:padding-top="0.128cm" fo:padding-bottom="0.128cm" fo:padding-left="0.256cm" fo:padding-right="0.256cm" fo:wrap-option="no-wrap" draw:shadow="hidden" draw:shadow-color="#000000"/>
    </style:style>
    <style:style style:name="pr2" style:family="presentation" style:parent-style-name="Standard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12d9a" fo:font-family="Arial" style:font-family-generic="swiss" style:font-pitch="variable" fo:font-size="14pt" fo:language="de" fo:country="DE" style:font-size-asian="14pt" style:font-size-complex="14pt"/>
    </style:style>
    <style:style style:name="T3" style:family="text">
      <style:text-properties fo:color="#ffffff" fo:font-family="Arial" style:font-family-generic="swiss" style:font-pitch="variable" fo:font-size="14pt" fo:language="de" fo:country="DE" fo:text-shadow="1pt 1pt" fo:font-weight="bold" style:font-size-asian="14pt" style:font-size-complex="14pt"/>
    </style:style>
    <style:style style:name="T4" style:family="text">
      <style:text-properties fo:color="#ff9900" fo:font-family="Arial" style:font-family-generic="swiss" style:font-pitch="variable" fo:font-size="14pt" fo:language="de" fo:country="DE" fo:text-shadow="1pt 1pt" fo:font-weight="bold" style:font-size-asian="14pt" style:font-size-complex="14pt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color="#ff9900" fo:font-family="Arial" style:font-family-generic="swiss" style:font-pitch="variable" fo:font-size="20pt" fo:language="de" fo:country="DE" fo:text-shadow="1pt 1pt" fo:font-weight="bold" style:font-size-asian="20pt" style:font-size-complex="20pt"/>
    </style:style>
    <style:style style:name="T7" style:family="text">
      <style:text-properties fo:color="#ffffff" fo:font-family="Arial" style:font-family-generic="swiss" style:font-pitch="variable" fo:font-size="20pt" fo:language="de" fo:country="DE" fo:text-shadow="1pt 1pt" fo:font-weight="bold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12d9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2.158cm" svg:height="0.875cm" svg:x="11.853cm" svg:y="16.918cm" presentation:class="footer">
        <draw:text-box>
          <text:p text:style-name="P4"><text:span text:style-name="T2"><presentation:footer/></text:span><text:span text:style-name="T3">DFN-Labor — January 2007</text:span></text:p>
        </draw:text-box>
      </draw:frame>
      <draw:custom-shape draw:style-name="gr4" draw:text-style-name="P3" draw:layer="backgroundobjects" svg:width="1.27cm" svg:height="1.27cm" svg:x="18.627cm" svg:y="6.985cm">
        <text:p/>
        <draw:enhanced-geometry svg:viewBox="0 0 21600 21600" draw:type="rectangle" draw:enhanced-path="M 0 0 L 21600 0 21600 21600 0 21600 0 0 Z N"/>
      </draw:custom-shape>
      <draw:frame draw:style-name="gr5" draw:text-style-name="P5" draw:layer="backgroundobjects" svg:width="2.963cm" svg:height="2.116cm" svg:x="20.532cm" svg:y="0.847cm">
        <draw:image xlink:href="Pictures/100000000000006B0000005015124234.jpg" xlink:type="simple" xlink:show="embed" xlink:actuate="onLoad">
          <text:p/>
        </draw:image>
      </draw:frame>
      <draw:frame draw:style-name="gr5" draw:text-style-name="P5" draw:layer="backgroundobjects" svg:width="2.699cm" svg:height="2.116cm" svg:x="15.028cm" svg:y="0.847cm">
        <draw:image xlink:href="Pictures/100000000000006600000050502C4ACD.jpg" xlink:type="simple" xlink:show="embed" xlink:actuate="onLoad">
          <text:p/>
        </draw:image>
      </draw:frame>
      <draw:frame draw:style-name="gr5" draw:text-style-name="P5" draw:layer="backgroundobjects" svg:width="3.175cm" svg:height="2.116cm" svg:x="17.568cm" svg:y="0.847cm">
        <draw:image xlink:href="Pictures/100000000000006B000000505134B613.jpg" xlink:type="simple" xlink:show="embed" xlink:actuate="onLoad">
          <text:p/>
        </draw:image>
      </draw:frame>
      <draw:line draw:style-name="gr6" draw:text-style-name="P5" draw:layer="backgroundobjects" svg:x1="15.028cm" svg:y1="0.847cm" svg:x2="23.495cm" svg:y2="0.847cm">
        <text:p/>
      </draw:line>
      <draw:line draw:style-name="gr6" draw:text-style-name="P5" draw:layer="backgroundobjects" svg:x1="23.495cm" svg:y1="2.963cm" svg:x2="23.495cm" svg:y2="0.847cm">
        <text:p/>
      </draw:line>
      <draw:line draw:style-name="gr6" draw:text-style-name="P5" draw:layer="backgroundobjects" svg:x1="15.028cm" svg:y1="0.847cm" svg:x2="15.028cm" svg:y2="2.963cm">
        <text:p/>
      </draw:line>
      <draw:line draw:style-name="gr6" draw:text-style-name="P5" draw:layer="backgroundobjects" svg:x1="15.028cm" svg:y1="2.963cm" svg:x2="23.495cm" svg:y2="2.963cm">
        <text:p/>
      </draw:line>
      <draw:line draw:style-name="gr6" draw:text-style-name="P5" draw:layer="backgroundobjects" svg:x1="17.568cm" svg:y1="0.847cm" svg:x2="17.568cm" svg:y2="2.963cm">
        <text:p/>
      </draw:line>
      <draw:line draw:style-name="gr6" draw:text-style-name="P5" draw:layer="backgroundobjects" svg:x1="20.743cm" svg:y1="0.847cm" svg:x2="20.743cm" svg:y2="2.963cm">
        <text:p/>
      </draw:line>
      <draw:line draw:style-name="gr7" draw:text-style-name="P5" draw:layer="backgroundobjects" svg:x1="8.89cm" svg:y1="1.27cm" svg:x2="12.7cm" svg:y2="1.27cm">
        <text:p/>
      </draw:line>
      <draw:line draw:style-name="gr7" draw:text-style-name="P5" draw:layer="backgroundobjects" svg:x1="1.905cm" svg:y1="3.387cm" svg:x2="1.905cm" svg:y2="14.182cm">
        <text:p/>
      </draw:line>
      <draw:line draw:style-name="gr7" draw:text-style-name="P5" draw:layer="backgroundobjects" svg:x1="7.408cm" svg:y1="17.357cm" svg:x2="12.912cm" svg:y2="17.357cm">
        <text:p/>
      </draw:line>
      <draw:line draw:style-name="gr8" draw:text-style-name="P5" draw:layer="backgroundobjects" svg:x1="1.905cm" svg:y1="14.182cm" svg:x2="1.905cm" svg:y2="16.722cm">
        <text:p/>
      </draw:line>
      <draw:line draw:style-name="gr9" draw:text-style-name="P5" draw:layer="backgroundobjects" svg:x1="12.7cm" svg:y1="1.27cm" svg:x2="12.7cm" svg:y2="1.27cm">
        <text:p/>
      </draw:line>
      <draw:line draw:style-name="gr8" draw:text-style-name="P5" draw:layer="backgroundobjects" svg:x1="12.7cm" svg:y1="1.27cm" svg:x2="15.028cm" svg:y2="1.27cm">
        <text:p/>
      </draw:line>
      <draw:line draw:style-name="gr8" draw:text-style-name="P5" draw:layer="backgroundobjects" svg:x1="4.868cm" svg:y1="17.357cm" svg:x2="7.62cm" svg:y2="17.357cm">
        <text:p/>
      </draw:line>
      <draw:custom-shape draw:style-name="gr10" draw:text-style-name="P3" draw:layer="backgroundobjects" svg:width="10.16cm" svg:height="1.27cm" svg:x="2.752cm" svg:y="2.328cm">
        <text:p/>
        <draw:enhanced-geometry svg:viewBox="0 0 21600 21600" draw:type="mso-spt202" draw:enhanced-path="M 0 0 L 21600 0 21600 21600 0 21600 0 0 Z N"/>
      </draw:custom-shape>
      <draw:custom-shape draw:style-name="gr11" draw:text-style-name="P3" draw:layer="backgroundobjects" svg:width="8.255cm" svg:height="1.926cm" svg:x="0.423cm" svg:y="0.635cm">
        <text:p text:style-name="P6"><text:span text:style-name="T4">DFN-Labor </text:span></text:p>
        <text:p text:style-name="P6"><text:span text:style-name="T3">Regionales Rechenzentrum</text:span></text:p>
        <text:p text:style-name="P6"><text:span text:style-name="T3">Universität Erlangen-Nürnberg</text:span></text:p>
        <draw:enhanced-geometry svg:viewBox="0 0 21600 21600" draw:type="mso-spt202" draw:enhanced-path="M 0 0 L 21600 0 21600 21600 0 21600 0 0 Z N"/>
      </draw:custom-shape>
      <draw:frame draw:style-name="gr5" draw:text-style-name="P5" draw:layer="backgroundobjects" svg:width="3.492cm" svg:height="1.327cm" svg:x="1.482cm" svg:y="16.722cm">
        <draw:image xlink:href="Pictures/10000201000000AB000000418DDD86DC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2" draw:text-style-name="P7" draw:layer="backgroundobjects" svg:width="19.05cm" svg:height="25.4cm" svg:x="0cm" svg:y="0cm">
          <text:p/>
        </draw:rect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215cm" svg:height="1.258cm" svg:x="-0.001cm" svg:y="-0.001cm" presentation:class="header">
          <draw:text-box>
            <text:p text:style-name="P8"><text:span text:style-name="T5"><presentation:header/></text:span></text:p>
          </draw:text-box>
        </draw:frame>
        <draw:frame presentation:style-name="pr3" draw:text-style-name="P9" draw:layer="backgroundobjects" svg:width="8.215cm" svg:height="1.258cm" svg:x="10.794cm" svg:y="-0.001cm" presentation:class="date-time">
          <draw:text-box>
            <text:p text:style-name="P9"><text:span text:style-name="T5"><presentation:date-time/></text:span></text:p>
          </draw:text-box>
        </draw:frame>
        <draw:page-thumbnail presentation:style-name="Standard-title" draw:layer="backgroundobjects" svg:width="12.66cm" svg:height="9.513cm" svg:x="3.175cm" svg:y="1.905cm" presentation:class="page"/>
        <draw:frame presentation:style-name="Standard-notes" draw:layer="backgroundobjects" svg:width="13.93cm" svg:height="11.418cm" svg:x="2.54cm" svg:y="12.064cm" presentation:class="notes" presentation:placeholder="true">
          <draw:text-box/>
        </draw:frame>
        <draw:frame presentation:style-name="pr4" draw:text-style-name="P8" draw:layer="backgroundobjects" svg:width="8.215cm" svg:height="1.258cm" svg:x="-0.001cm" svg:y="24.128cm" presentation:class="footer">
          <draw:text-box>
            <text:p text:style-name="P8"><text:span text:style-name="T5"><presentation:footer/></text:span></text:p>
          </draw:text-box>
        </draw:frame>
        <draw:frame presentation:style-name="pr5" draw:text-style-name="P9" draw:layer="backgroundobjects" svg:width="8.215cm" svg:height="1.258cm" svg:x="10.794cm" svg:y="24.128cm" presentation:class="page-number">
          <draw:text-box>
            <text:p text:style-name="P9"><text:span text:style-name="T5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line draw:style-name="gr14" draw:text-style-name="P5" draw:layer="backgroundobjects" svg:x1="22.012cm" svg:y1="4.233cm" svg:x2="2.751cm" svg:y2="4.255cm">
        <text:p/>
      </draw:line>
      <draw:line draw:style-name="gr14" draw:text-style-name="P5" draw:layer="backgroundobjects" svg:x1="2.752cm" svg:y1="14.111cm" svg:x2="2.752cm" svg:y2="4.233cm">
        <text:p/>
      </draw:line>
      <draw:frame draw:style-name="gr5" draw:text-style-name="P5" draw:layer="backgroundobjects" svg:width="2.699cm" svg:height="2.116cm" svg:x="13.123cm" svg:y="2.117cm">
        <draw:image xlink:href="Pictures/100000000000006600000050502C4ACD.jpg" xlink:type="simple" xlink:show="embed" xlink:actuate="onLoad">
          <text:p/>
        </draw:image>
      </draw:frame>
      <draw:frame draw:style-name="gr5" draw:text-style-name="P5" draw:layer="backgroundobjects" svg:width="3.175cm" svg:height="2.116cm" svg:x="15.875cm" svg:y="2.117cm">
        <draw:image xlink:href="Pictures/100000000000006B000000505134B613.jpg" xlink:type="simple" xlink:show="embed" xlink:actuate="onLoad">
          <text:p/>
        </draw:image>
      </draw:frame>
      <draw:frame draw:style-name="gr5" draw:text-style-name="P5" draw:layer="backgroundobjects" svg:width="2.963cm" svg:height="2.116cm" svg:x="19.05cm" svg:y="2.117cm">
        <draw:image xlink:href="Pictures/100000000000006B0000005015124234.jpg" xlink:type="simple" xlink:show="embed" xlink:actuate="onLoad">
          <text:p/>
        </draw:image>
      </draw:frame>
      <draw:line draw:style-name="gr15" draw:text-style-name="P5" draw:layer="backgroundobjects" svg:x1="13.123cm" svg:y1="2.117cm" svg:x2="22.013cm" svg:y2="2.117cm">
        <text:p/>
      </draw:line>
      <draw:line draw:style-name="gr15" draw:text-style-name="P5" draw:layer="backgroundobjects" svg:x1="13.123cm" svg:y1="4.233cm" svg:x2="22.013cm" svg:y2="4.233cm">
        <text:p/>
      </draw:line>
      <draw:line draw:style-name="gr15" draw:text-style-name="P5" draw:layer="backgroundobjects" svg:x1="13.123cm" svg:y1="2.117cm" svg:x2="13.123cm" svg:y2="4.233cm">
        <text:p/>
      </draw:line>
      <draw:line draw:style-name="gr15" draw:text-style-name="P5" draw:layer="backgroundobjects" svg:x1="22.013cm" svg:y1="2.117cm" svg:x2="22.013cm" svg:y2="4.233cm">
        <text:p/>
      </draw:line>
      <draw:frame draw:style-name="gr5" draw:text-style-name="P5" draw:layer="backgroundobjects" svg:width="6.033cm" svg:height="2.293cm" svg:x="1.693cm" svg:y="14.182cm">
        <draw:image xlink:href="Pictures/10000201000000AB000000418DDD86DC.png" xlink:type="simple" xlink:show="embed" xlink:actuate="onLoad">
          <text:p/>
        </draw:image>
      </draw:frame>
      <draw:custom-shape draw:style-name="gr11" draw:text-style-name="P3" draw:layer="backgroundobjects" svg:width="12.277cm" svg:height="2.622cm" svg:x="11.723cm" svg:y="13.698cm">
        <text:p text:style-name="P6"><text:span text:style-name="T6">DFN–Labor </text:span></text:p>
        <text:p text:style-name="P6"><text:span text:style-name="T7">Regionales Rechenzentrum</text:span></text:p>
        <text:p text:style-name="P6"><text:span text:style-name="T7">Universität Erlangen-Nürnberg</text:span></text:p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22.859cm" svg:height="3.18cm" svg:x="1.27cm" svg:y="0.76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2" draw:text-style-name="P7" draw:layer="backgroundobjects" svg:width="19.05cm" svg:height="25.4cm" svg:x="0cm" svg:y="0cm">
          <text:p/>
        </draw:rect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215cm" svg:height="1.258cm" svg:x="-0.001cm" svg:y="-0.001cm" presentation:class="header" presentation:user-transformed="true">
          <draw:text-box>
            <text:p text:style-name="P8"><text:span text:style-name="T5"><presentation:header/></text:span></text:p>
          </draw:text-box>
        </draw:frame>
        <draw:frame presentation:style-name="pr7" draw:text-style-name="P9" draw:layer="backgroundobjects" svg:width="8.215cm" svg:height="1.258cm" svg:x="10.794cm" svg:y="-0.001cm" presentation:class="date-time" presentation:user-transformed="true">
          <draw:text-box>
            <text:p text:style-name="P9"><text:span text:style-name="T5"><presentation:date-time/></text:span></text:p>
          </draw:text-box>
        </draw:frame>
        <draw:page-thumbnail presentation:style-name="Titel1-title" draw:layer="backgroundobjects" svg:width="12.66cm" svg:height="9.513cm" svg:x="3.175cm" svg:y="1.905cm" presentation:class="page"/>
        <draw:frame presentation:style-name="Titel1-notes" draw:layer="backgroundobjects" svg:width="13.93cm" svg:height="11.418cm" svg:x="2.54cm" svg:y="12.064cm" presentation:class="notes" presentation:placeholder="true" presentation:user-transformed="true">
          <draw:text-box/>
        </draw:frame>
        <draw:frame presentation:style-name="pr8" draw:text-style-name="P8" draw:layer="backgroundobjects" svg:width="8.215cm" svg:height="1.258cm" svg:x="-0.001cm" svg:y="24.128cm" presentation:class="footer" presentation:user-transformed="true">
          <draw:text-box>
            <text:p text:style-name="P8"><text:span text:style-name="T5"><presentation:footer/></text:span></text:p>
          </draw:text-box>
        </draw:frame>
        <draw:frame presentation:style-name="pr9" draw:text-style-name="P9" draw:layer="backgroundobjects" svg:width="8.215cm" svg:height="1.258cm" svg:x="10.794cm" svg:y="24.128cm" presentation:class="page-number" presentation:user-transformed="true">
          <draw:text-box>
            <text:p text:style-name="P9"><text:span text:style-name="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Integrating BWCTL in PerfSONAR</dc:title>
    <meta:creation-date>2007-01-04T12:17:01</meta:creation-date>
    <dc:creator>Jochen Reinwand</dc:creator>
    <dc:date>2007-01-11T11:32:01</dc:date>
    <meta:print-date>2007-01-04T12:17:01</meta:print-date>
    <dc:language>en-GB</dc:language>
    <meta:editing-cycles>41</meta:editing-cycles>
    <meta:editing-duration>PT12H33M35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